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 Serif" svg:font-family="'Sans Serif'"/>
    <style:font-face style:name="Albany AMT1" svg:font-family="'Albany AMT'" style:font-family-generic="swiss" style:font-pitch="variable"/>
    <style:font-face style:name="Albany AMT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22cm"/>
    </style:style>
    <style:style style:name="co3" style:family="table-column">
      <style:table-column-properties fo:break-before="auto" style:column-width="2.759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Standard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>
            <text:p>Sabbadini Francesco, Molinario Daniele,Lugli Federico,Giampà Giuseppe</text:p>
          </table:table-cell>
          <table:table-cell table:number-columns-repeated="3"/>
        </table:table-row>
        <table:table-row table:style-name="ro2" table:number-rows-repeated="2">
          <table:table-cell table:number-columns-repeated="4"/>
        </table:table-row>
        <table:table-row table:style-name="ro2">
          <table:table-cell office:value-type="string">
            <text:p>Correzione errori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FILE</text:p>
          </table:table-cell>
          <table:table-cell office:value-type="string">
            <text:p>ERRORE</text:p>
          </table:table-cell>
          <table:table-cell office:value-type="string">
            <text:p>GRAVITÀ</text:p>
          </table:table-cell>
          <table:table-cell office:value-type="string">
            <text:p>TEMPO C.</text:p>
          </table:table-cell>
        </table:table-row>
        <table:table-row table:style-name="ro2">
          <table:table-cell table:number-columns-repeated="4"/>
        </table:table-row>
        <table:table-row table:style-name="ro1">
          <table:table-cell office:value-type="string">
            <text:p>let_dim</text:p>
          </table:table-cell>
          <table:table-cell office:value-type="string">
            <text:p>tipo funzione errato</text:p>
          </table:table-cell>
          <table:table-cell table:style-name="ce1" office:value-type="string">
            <text:p>SERIO</text:p>
          </table:table-cell>
          <table:table-cell office:value-type="string">
            <text:p>1 MIN</text:p>
          </table:table-cell>
        </table:table-row>
        <table:table-row table:style-name="ro1">
          <table:table-cell office:value-type="string">
            <text:p>let_val</text:p>
          </table:table-cell>
          <table:table-cell office:value-type="string">
            <text:p>modifica di visual.</text:p>
          </table:table-cell>
          <table:table-cell table:style-name="ce1" office:value-type="string">
            <text:p>LIEVE</text:p>
          </table:table-cell>
          <table:table-cell office:value-type="string">
            <text:p>1 MIN</text:p>
          </table:table-cell>
        </table:table-row>
        <table:table-row table:style-name="ro2">
          <table:table-cell office:value-type="string">
            <text:p>stampa</text:p>
          </table:table-cell>
          <table:table-cell office:value-type="string">
            <text:p>modificato %d con %f</text:p>
          </table:table-cell>
          <table:table-cell office:value-type="string">
            <text:p>MODERATO</text:p>
          </table:table-cell>
          <table:table-cell office:value-type="string">
            <text:p>1 MIN</text:p>
          </table:table-cell>
        </table:table-row>
        <table:table-row table:style-name="ro2">
          <table:table-cell office:value-type="string">
            <text:p>,,,</text:p>
          </table:table-cell>
          <table:table-cell table:number-columns-repeated="3"/>
        </table:table-row>
        <table:table-row table:style-name="ro2">
          <table:table-cell office:value-type="string">
            <text:p>tutti i file</text:p>
          </table:table-cell>
          <table:table-cell office:value-type="string">
            <text:p>modifica generale di tutti </text:p>
          </table:table-cell>
          <table:table-cell table:style-name="ce1" office:value-type="string">
            <text:p>MOLTO SERIO</text:p>
          </table:table-cell>
          <table:table-cell office:value-type="string">
            <text:p>5 ORE</text:p>
          </table:table-cell>
        </table:table-row>
        <table:table-row table:style-name="ro2">
          <table:table-cell/>
          <table:table-cell office:value-type="string">
            <text:p>i file causa malfunzionamento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<text:s/>complessivo del programma 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he nonostante le correzioni 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ontinua a funzionare male.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 Serif" svg:font-family="'Sans Serif'"/>
    <style:font-face style:name="Albany AMT1" svg:font-family="'Albany AMT'" style:font-family-generic="swiss" style:font-pitch="variable"/>
    <style:font-face style:name="Albany AMT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Sans Serif" fo:language="it" fo:country="IT" style:font-name-asian="Albany AMT" style:language-asian="it" style:country-asian="IT" style:font-name-complex="Albany AMT" style:language-complex="it" style:country-complex="IT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print="charts drawings objects zero-values"/>
      <style:header-style/>
      <style:footer-style/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6">16/04/2007</text:date>, <text:time>13.13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Standard1" style:page-layout-name="pm3">
      <style:header>
        <text:p><text:sheet-name>???</text:sheet-name> </text:p>
      </style:header>
      <style:header-left style:display="false"/>
      <style:footer>
        <text:p><text:sheet-name>???</text:sheet-name> <text:page-number>1</text:page-number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Errori</dc:title>
    <meta:initial-creator>Francesco Sabbadini - A06</meta:initial-creator>
    <meta:creation-date>2007-04-14T08:25:42</meta:creation-date>
    <dc:date>2007-04-16T13:13:23</dc:date>
    <dc:language>it-IT</dc:language>
    <meta:editing-cycles>3</meta:editing-cycles>
    <meta:editing-duration>PT14M48S</meta:editing-duration>
    <meta:user-defined meta:name="Info 1"/>
    <meta:user-defined meta:name="Info 2"/>
    <meta:user-defined meta:name="Info 3"/>
    <meta:user-defined meta:name="Info 4"/>
    <meta:document-statistic meta:table-count="1" meta:cell-count="27"/>
  </office:meta>
</office:document-meta>
</file>